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mburg, 44, 44a, 44b en 44c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Beesd: Homburg, 44, 44a, 44b en 44c per 3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5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Homburg, 44, 44a, 44b en 44c te Bees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41</meta:user-defined>
    <meta:user-defined meta:name="OVERHEIDop.GmbID/DC.identifier">gmb-2022-56541</meta:user-defined>
    <meta:user-defined meta:name="OVERHEIDop.versieInformatie"/>
  </office:meta>
</office:document-meta>
</file>