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december 2022, Statenlaan 129, 5121 HC (22ZK01223)</text:span>
          </text:p>
            <text:p text:style-name="common-al">plaatsen dakkapel voordakvlak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540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406</meta:user-defined>
    <meta:user-defined meta:name="OVERHEIDop.GmbID/DC.identifier">gmb-2022-565406</meta:user-defined>
    <meta:user-defined meta:name="OVERHEIDop.versieInformatie"/>
  </office:meta>
</office:document-meta>
</file>