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dam 1: Intrekken omgevingsvergunning door aanvrager, kappen van 1 kastanje en 1 walnoot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rdam 1, kappen van 1 kastanje en 1 walnoot, Z22.013473, door aanvrager aangegeven 16-12-2022</text:p>
            <text:p text:style-name="common-al"/>
            <text:p text:style-name="last-al">Tegen een intrekk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6540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0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0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erdam 1: Intrekken omgevingsvergunning door aanvrager, kappen van 1 kastanje en 1 walnoot, gemeente Wageningen (enkelvoudig kap), reguliere procedur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405</meta:user-defined>
    <meta:user-defined meta:name="OVERHEIDop.GmbID/DC.identifier">gmb-2022-565405</meta:user-defined>
    <meta:user-defined meta:name="OVERHEIDop.versieInformatie"/>
  </office:meta>
</office:document-meta>
</file>