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eerste en tweede verdieping om daar 3 woningen te realiseren aan Heren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H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Herenstraat 10 Alkmaar</text:span>: het uitbreiden van de eerste en tweede verdieping om daar 3 woningen te realiseren </text:p>
            <text:p text:style-name="common-al">Datum ontvangst: 22 jun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540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0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uitbreiden van de eerste en tweede verdieping om daar 3 woningen te realiseren aan Herenstraat 10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401</meta:user-defined>
    <meta:user-defined meta:name="OVERHEIDop.GmbID/DC.identifier">gmb-2022-565401</meta:user-defined>
    <meta:user-defined meta:name="OVERHEIDop.versieInformatie"/>
  </office:meta>
</office:document-meta>
</file>