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22, Stedenbaan 11, 5121 DP (22ZK01063)</text:span>
          </text:p>
            <text:p text:style-name="common-al">verbouwen bedrijfspand en plaatsen van hekwer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39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97</meta:user-defined>
    <meta:user-defined meta:name="OVERHEIDop.GmbID/DC.identifier">gmb-2022-565397</meta:user-defined>
    <meta:user-defined meta:name="OVERHEIDop.versieInformatie"/>
  </office:meta>
</office:document-meta>
</file>