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9 december 2022, Rector Buijselstraat 16 t/m 54 (even), Heistraat 17A t/m 17D, Smederij 1, 2, 3, 4 en 6, Looiersveld 1 t/m 9 (oneven) en 9A in Rijen (22ZK01197)</text:span>
          </text:p>
            <text:p text:style-name="common-al">bouwen 17 grondgebonden woningen, een gebouw met 18 appartementen en het aanleggen 8 uitritt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langhebbenden kunnen op grond van de Algemene wet bestuursrecht bezwaar maken tegen dit besluit, binnen 6 weken na de datum van verzending van het besluit.Voor het inzien van de stukken kunt u een afspraak maken met het Klantcontactcentrum via 14 013 of via email info@gilzerijen.nl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565392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392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392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Verleende omgevingsvergunningen met reguliere procedure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5392</meta:user-defined>
    <meta:user-defined meta:name="OVERHEIDop.GmbID/DC.identifier">gmb-2022-565392</meta:user-defined>
    <meta:user-defined meta:name="OVERHEIDop.versieInformatie"/>
  </office:meta>
</office:document-meta>
</file>