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ijst als bedoeld in artikel 6 lid 3 van de Verordening rechtspositie raads- en commissieleden gemeente Apeldoorn (presentiegeld)</text:p>
      <text:section text:name="regeling_id1-3-2" text:style-name="regeling">
        <text:section text:name="aanhef_id1-3-2-1" text:style-name="aanhef">
          <text:section text:name="preambule_id1-3-2-1-1" text:style-name="preambule">
            <text:p text:style-name="al">
            <text:span text:style-name="nadrukvet">
              <text:span text:style-name="nadrukcur">Het college besluit </text:span>
            </text:span>
          </text:p>
            <text:list text:style-name="id1-3-2-1-1-2">
              <text:list-item text:style-override="id1-3-2-1-1-2-1">
                <text:number>1.</text:number>
                <text:p text:style-name="al">tot vaststelling met terugwerkende kracht tot 1 oktober 2022 van bijgaande aangepaste lijst en uitvoeringsvoorschrift, als bedoeld in artikel 6, lid 3 van de Verordeningrechtspositie raads- en commissiele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LIJST ALS BEDOELD IN ARTIKEL 6, LID 3 VAN DE VERORDENING RECHTSPOSITIE RAADS- EN COMMISSIELEDEN GEMEENTE APELDOORN (PRESENTIEGELD)</text:span>
          </text:p>
            <text:list text:style-name="id1-3-2-2-1-3">
              <text:list-item text:style-override="id1-3-2-2-1-3-1">
                <text:number>•</text:number>
                <text:p text:style-name="al">de Adviesraad Sociaal Domein</text:p>
              </text:list-item>
            </text:list>
            <text:list text:style-name="id1-3-2-2-1-4">
              <text:list-item text:style-override="id1-3-2-2-1-4-1">
                <text:number>•</text:number>
                <text:p text:style-name="al">de Onafhankelijke bezwarencommissie</text:p>
              </text:list-item>
            </text:list>
            <text:p text:style-name="al">
            <text:span text:style-name="nadrukvet">UITVOERINGSVOORSCHRIFT BIJ DE LIJST ALS BEDOELD IN ARTIKEL 6, LID 3 VAN DE VERORDENING RECHTSPOSITIE RAADS- EN COMMISSIELEDEN GEMEENTE APELDOORN</text:span> </text:p>
            <text:list text:style-name="id1-3-2-2-1-6">
              <text:list-item text:style-override="id1-3-2-2-1-6-1">
                <text:number>1.</text:number>
                <text:p text:style-name="al">De vergoedingen aan de Apeldoornse leden van de Adviesraad Sociaal Domein voor het bijwonen van de vergaderingen van de adviesraad alsmede voor de overige werkzaamheden die zij als vrijwilliger voor de Adviesraad verrichten bedragen maandelijks € 85,-- voor de leden, €120,-- voor de functie van vice-voorzitter, penningmeester, secretaris of coördinator en €300,-- voor de voorzitter van de Adviesraad. Reis- en verblijfskosten worden geacht onderdeel uit te maken van de vergoeding.</text:p>
              </text:list-item>
            </text:list>
            <text:list text:style-name="id1-3-2-2-1-7">
              <text:list-item text:style-override="id1-3-2-2-1-7-1">
                <text:number>2.</text:number>
                <text:p text:style-name="al"> De vergoedingen aan de leden en de voorzitter van de Onafhankelijke bezwarencommissie bedragen € 210,-- per vergadering voor een lid en € 260,-- per vergadering voor de voorzitter.</text:p>
              </text:list-item>
            </text:list>
            <text:list text:style-name="id1-3-2-2-1-8">
              <text:list-item text:style-override="id1-3-2-2-1-8-1">
                <text:number>3.</text:number>
                <text:p text:style-name="al">Naast de onder 2 genoemde vergoedingen ontvangen de leden en de voorzitter van de Onafhankelijke bezwarencommissie een reiskostenvergoeding van € 0,28 per gereden kilometer.</text:p>
              </text:list-item>
            </text:list>
          </text:section>
        </text:section>
        <text:section text:name="regeling-sluiting_id1-3-2-3" text:style-name="regeling-sluiting">
          <text:section text:name="slotformulering_id1-3-2-3-1" text:style-name="slotformulering">
            <text:p text:style-name="al"> Vastgesteld op 6 december 2022.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secretaris,</text:span></text:p>
            <text:p>T.J.H.M. Berben </text:p>
          </text:section>
          <text:section text:name="ondertekening_id1-3-2-3-4">
            <text:p><text:span text:style-name="functie">de burgemeester,</text:span></text:p>
            <text:p>A.J.M. Heerts</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538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8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8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Verordening rechtspositie Raads- en commissieleden gemeente Apeldoorn]|[https://lokaleregelgeving.overheid.nl/CVDR626734/1</meta:user-defined>
    <meta:user-defined meta:name="DCTERMS.alternative">Lijst als bedoeld in artikel 6 lid 3 van de Verordening rechtspositie raads- en commissieleden gemeente Apeldoorn (presentiegeld)</meta:user-defined>
    <dc:language>nl</dc:language>
    <meta:user-defined meta:name="OVERHEIDop.locatietype/OVERHEIDop.gebiedsmarkering">Gemeente</meta:user-defined>
    <meta:user-defined meta:name="DC.title">Lijst als bedoeld in artikel 6 lid 3 van de Verordening rechtspositie raads- en commissieleden gemeente Apeldoorn (presentiegeld)</meta:user-defined>
    <meta:user-defined meta:name="DCTERMS.W3CDTF/DCTERMS.available">2022-12-21</meta:user-defined>
    <meta:user-defined meta:name="DCTERMS.W3CDTF/OVERHEIDop.jaargang">2022</meta:user-defined>
    <meta:user-defined meta:name="OVERHEIDop.publicationIssue">565389</meta:user-defined>
    <meta:user-defined meta:name="OVERHEIDop.betreftRegeling">CVDR687190_1</meta:user-defined>
    <meta:user-defined meta:name="xs:date/OVERHEIDop.startdatum">2022-12-29</meta:user-defined>
    <meta:user-defined meta:name="OVERHEIDop.GmbID/DC.identifier">gmb-2022-565389</meta:user-defined>
    <meta:user-defined meta:name="OVERHEIDop.versieInformatie"/>
  </office:meta>
</office:document-meta>
</file>