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anderen van een garage op de locatie Kruisweg 4-6 in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Kenmerk: VROM-5601</text:p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53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veranderen van een garage op de locatie Kruisweg 4-6 in Voorst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86</meta:user-defined>
    <meta:user-defined meta:name="OVERHEIDop.GmbID/DC.identifier">gmb-2022-565386</meta:user-defined>
    <meta:user-defined meta:name="OVERHEIDop.versieInformatie"/>
  </office:meta>
</office:document-meta>
</file>