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Markt 8 te Gennep: het plaatsen van een tent i.v.m. nieuwjaarsviering 2023 (verzenddatum: 19 december 2022) 2022-12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tent i.v.m. nieuwjaarsviering 2023 te Markt 8 te Gennep 2022-1287</text:p>
            <text:p text:style-name="common-al">
            <text:span text:style-name="nadrukvet">Verzenddatum</text:span>
          </text:p>
            <text:p text:style-name="common-al">Dit besluit is verzonden op 19 dec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dec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538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8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8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gunning obstakels op openbare weg Markt 8 te Gennep: het plaatsen van een tent i.v.m. nieuwjaarsviering 2023 (verzenddatum: 19 december 2022) 2022-1287</meta:user-defined>
    <meta:user-defined meta:name="DCTERMS.W3CDTF/DCTERMS.available">2022-12-27</meta:user-defined>
    <meta:user-defined meta:name="DCTERMS.W3CDTF/OVERHEIDop.jaargang">2022</meta:user-defined>
    <meta:user-defined meta:name="OVERHEIDop.publicationIssue">565385</meta:user-defined>
    <meta:user-defined meta:name="OVERHEIDop.GmbID/DC.identifier">gmb-2022-565385</meta:user-defined>
    <meta:user-defined meta:name="OVERHEIDop.versieInformatie"/>
  </office:meta>
</office:document-meta>
</file>