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268 - het verbouwen van een winkelruimte op de locatie Dorpsstraat 1003, 1566 JD Assendelft, Dorpsstraat 1003a, 1566 JD Assendelft</text:p>
            <text:p text:style-name="common-al">Besluit verzonden: 1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53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82</meta:user-defined>
    <meta:user-defined meta:name="OVERHEIDop.GmbID/DC.identifier">gmb-2022-565382</meta:user-defined>
    <meta:user-defined meta:name="OVERHEIDop.versieInformatie"/>
  </office:meta>
</office:document-meta>
</file>