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5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5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5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6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6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7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7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2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3-2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3-2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Reserve Leefbaarheid 2023 en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van de gemeente Veere,</text:p>
            <text:p text:style-name="al">Gelet op artikel 2 en artikel 3 lid 1 van de Algemene Subsidieverordening Veere 2020.</text:p>
            <text:p text:style-name="al">Overwegende dat:</text:p>
            <text:p text:style-name="al">- de huidige Nadere regels leefbaarheidsbijdrage 2019-2022 verouderd zijn;</text:p>
            <text:p text:style-name="al">- het college van B&amp;W de regeling Reserve Leefbaarheid met 2 jaar wilt verlengen;</text:p>
            <text:p text:style-name="al">Besluit de volgende nadere regels vast te stellen:</text:p>
            <text:p text:style-name="al">Beleidsregels Reserve Leefbaarheid 2023 en 2024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:</text:span> Inleiding</text:p>
            <text:section text:name="artikel_id1-3-2-2-1-2" text:style-name="artikel">
              <text:p text:style-name="artikel_kop_titel"><text:span text:style-name="artikel_kop_label">Artikel</text:span> <text:span text:style-name="artikel_kop_nr">1.1</text:span> Subsidiebeleid</text:p>
              <text:p text:style-name="al">De beleidsregels voor de Reserve Leefbaarheid zijn een aanvullende uitwerking van de Algemene Subsidieverordening Veere 2020 (artikel 2 en 3). Daarnaast zijn deze beleidsregels een aanvullende uitwerking van de Nota Reserve Leefbaarheid die ons College van B&amp;W op 26 maart 2015 heeft vastgesteld. 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.2</text:span> Doel Reserve Leefbaarheid</text:p>
              <text:p text:style-name="al">De gemeente Veere streeft naar een samenleving waarin burgers kunnen participeren en een positieve bijdrage leveren. Met de Reserve Leefbaarheid wil het College van B&amp;W maatschappelijke initiatieven stimuleren die aansluiten bij het “Programma op hoofdlijnen 2022-2026” en bijdragen aan de visie “meer samenleving, minder overheid” (Nota Reserve Leefbaarheid 2015). 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:</text:span> Algemene Bepalingen</text:p>
            <text:section text:name="artikel_id1-3-2-2-2-2" text:style-name="artikel">
              <text:p text:style-name="artikel_kop_titel"><text:span text:style-name="artikel_kop_label">Artikel</text:span> <text:span text:style-name="artikel_kop_nr">2.1</text:span> Aanvraagproces</text:p>
              <text:list text:style-name="id1-3-2-2-2-2-2">
                <text:list-item text:style-override="id1-3-2-2-2-2-2-1">
                  <text:number>1.</text:number>
                  <text:p text:style-name="al">Een aanvraag kan gedurende het hele jaar worden ingediend, uiterlijk tot en met 31 december 2024.</text:p>
                </text:list-item>
                <text:list-item text:style-override="id1-3-2-2-2-2-2-2">
                  <text:number>2.</text:number>
                  <text:p text:style-name="al">Een aanvraag voor subsidie bij de Reserve Leefbaarheid kan alleen worden ingediend bij het college met een vastgesteld aanvraagformulier op onze website https://www.veere.nl/leefbaarheid. Het College van B&amp;W kan mogelijk ook andere manieren van subsidieaanvragen toestaan.</text:p>
                </text:list-item>
                <text:list-item text:style-override="id1-3-2-2-2-2-2-3">
                  <text:number>3.</text:number>
                  <text:p text:style-name="al">Het college beslist op een volledige en juist ingediende eenmalige aanvraag binnen acht weken, welke termijn met ten hoogste acht weken kan worden verlengd.</text:p>
                </text:list-item>
                <text:list-item text:style-override="id1-3-2-2-2-2-2-4">
                  <text:number>4.</text:number>
                  <text:p text:style-name="al">De aanvrager ontvangt een beschikking van het College van B&amp;W met het besluit over de aanvraag.      </text:p>
                </text:list-item>
                <text:list-item text:style-override="id1-3-2-2-2-2-2-5">
                  <text:number>5.</text:number>
                  <text:p text:style-name="al">Het subsidiebedrag wordt binnen één maand na het besluit volledig uitbetaald, tenzij in de beschikking afwijkende afspraken staan. </text:p>
                </text:list-item>
              </text:list>
              <text:p text:style-name="al"/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2.2</text:span> Bij de aanvraag in te dienen gegevens</text:p>
              <text:list text:style-name="id1-3-2-2-2-3-2">
                <text:list-item text:style-override="id1-3-2-2-2-3-2-1">
                  <text:number>1.</text:number>
                  <text:p text:style-name="al">NAW (naam – adres – woonplaats), contactgegevens, bankgegevens en eventueel KVK gegevens.</text:p>
                </text:list-item>
                <text:list-item text:style-override="id1-3-2-2-2-3-2-2">
                  <text:number>2.</text:number>
                  <text:p text:style-name="al">Beschrijving van het initiatief, de maatschappelijke meerwaarde en het draagvlak van het initiatief.</text:p>
                </text:list-item>
                <text:list-item text:style-override="id1-3-2-2-2-3-2-3">
                  <text:number>3.</text:number>
                  <text:p text:style-name="al">Plan van aanpak: wie betrokken, welke stappen, planning en locatie.</text:p>
                </text:list-item>
                <text:list-item text:style-override="id1-3-2-2-2-3-2-4">
                  <text:number>4.</text:number>
                  <text:p text:style-name="al">Begroting: overzicht van de kosten en de dekking. Eventueel vragen wij ook om een offerte.</text:p>
                </text:list-item>
                <text:list-item text:style-override="id1-3-2-2-2-3-2-5">
                  <text:number>5.</text:number>
                  <text:p text:style-name="al">Het gevraagde subsidiebedrag.  </text:p>
                </text:list-item>
              </text:list>
              <text:p text:style-name="al"/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2.3</text:span> Subsidieplafond</text:p>
              <text:list text:style-name="id1-3-2-2-2-4-2">
                <text:list-item text:style-override="id1-3-2-2-2-4-2-1">
                  <text:number>1.</text:number>
                  <text:p text:style-name="al">Het Subsidieplafond voor de Reserve Leefbaarheid is € 187.709.</text:p>
                </text:list-item>
                <text:list-item text:style-override="id1-3-2-2-2-4-2-2">
                  <text:number>2.</text:number>
                  <text:p text:style-name="al">Dit budget verdelen wij over de subsidieaanvragen volgens het principe wie het eerst komt, wie het eerst maalt.</text:p>
                </text:list-item>
              </text:list>
              <text:p text:style-name="al"/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2.4</text:span> Weigeringsgronden</text:p>
              <text:list text:style-name="id1-3-2-2-2-5-2">
                <text:list-item text:style-override="id1-3-2-2-2-5-2-1">
                  <text:number>1.</text:number>
                  <text:p text:style-name="al">De weigeringsgronden zoals genoemd in artikel 8 van de Algemene Subsidieverordening Veere 2020.</text:p>
                </text:list-item>
                <text:list-item text:style-override="id1-3-2-2-2-5-2-2">
                  <text:number>2.</text:number>
                  <text:p text:style-name="al">Het initiatief past niet binnen de kaders van de Reserve Leefbaarheid zoals vermeld in artikel 3.1.</text:p>
                </text:list-item>
                <text:list-item text:style-override="id1-3-2-2-2-5-2-3">
                  <text:number>3.</text:number>
                  <text:p text:style-name="al">Er is niet voldaan aan de verplichtingen vermeld in artikel 2.6.</text:p>
                </text:list-item>
                <text:list-item text:style-override="id1-3-2-2-2-5-2-4">
                  <text:number>4.</text:number>
                  <text:p text:style-name="al">Er is onvoldoende objectief aangetoond dat er draagvlak is voor het initiatief.</text:p>
                </text:list-item>
                <text:list-item text:style-override="id1-3-2-2-2-5-2-5">
                  <text:number>5.</text:number>
                  <text:p text:style-name="al">Het initiatief is de uitvoering van activiteiten die al door een derde, niet zijnde de aanvrager, op kosten van de gemeente worden uitgevoerd.</text:p>
                </text:list-item>
                <text:list-item text:style-override="id1-3-2-2-2-5-2-6">
                  <text:number>6.</text:number>
                  <text:p text:style-name="al">Het initiatief is gericht op het voldoen van een wettelijke verplichting van de gemeente. </text:p>
                </text:list-item>
                <text:list-item text:style-override="id1-3-2-2-2-5-2-7">
                  <text:number>7.</text:number>
                  <text:p text:style-name="al">Het initiatief is alleen gericht op het onderhouden van een locatie of object zonder maatschappelijke meerwaarde voor de samenleving. </text:p>
                </text:list-item>
              </text:list>
              <text:p text:style-name="al"/>
            </text:section>
            <text:section text:name="artikel_id1-3-2-2-2-6" text:style-name="artikel">
              <text:p text:style-name="artikel_kop_titel"><text:span text:style-name="artikel_kop_label">Artikel</text:span> <text:span text:style-name="artikel_kop_nr">2.5</text:span> Verantwoording en vaststelling</text:p>
              <text:list text:style-name="id1-3-2-2-2-6-2">
                <text:list-item text:style-override="id1-3-2-2-2-6-2-1">
                  <text:number>1.</text:number>
                  <text:p text:style-name="al">Vaststelling van subsidies Reserve Leefbaarheid met een bedrag tot en met € 2.500 vindt gelijktijdig plaats met de verlening.</text:p>
                </text:list-item>
                <text:list-item text:style-override="id1-3-2-2-2-6-2-2">
                  <text:number>2.</text:number>
                  <text:p text:style-name="al">Vaststelling van subsidies Reserve Leefbaarheid met een bedrag van meer dan € 2.500 vindt plaats na afloop van het initiatief (of nadat het initiatief is opgestart).</text:p>
                </text:list-item>
                <text:list-item text:style-override="id1-3-2-2-2-6-2-3">
                  <text:number>3.</text:number>
                  <text:p text:style-name="al">De aanvrager vraagt uiterlijk 4 maanden na afloop (of na opstart) van het initiatief vaststelling aan bij de gemeente Veere. </text:p>
                </text:list-item>
                <text:list-item text:style-override="id1-3-2-2-2-6-2-4">
                  <text:number>4.</text:number>
                  <text:p text:style-name="al">De aanvrager dient met de aanvraag voor vaststelling een financieel en inhoudelijk verslag in.</text:p>
                </text:list-item>
                <text:list-item text:style-override="id1-3-2-2-2-6-2-5">
                  <text:number>5.</text:number>
                  <text:p text:style-name="al">Het College van B&amp;W stelt binnen 3 maanden na ontvangst van een volledige en juiste aanvraag tot vaststelling de subsidie vast. </text:p>
                </text:list-item>
                <text:list-item text:style-override="id1-3-2-2-2-6-2-6">
                  <text:number>6.</text:number>
                  <text:p text:style-name="al">Het College van B&amp;W kan de subsidie lager vaststellen op basis van de Algemene Wet Bestuursrecht. </text:p>
                </text:list-item>
              </text:list>
              <text:p text:style-name="al"/>
            </text:section>
            <text:section text:name="artikel_id1-3-2-2-2-7" text:style-name="artikel">
              <text:p text:style-name="artikel_kop_titel"><text:span text:style-name="artikel_kop_label">Artikel</text:span> <text:span text:style-name="artikel_kop_nr">2.6</text:span> Verplichtingen</text:p>
              <text:list text:style-name="id1-3-2-2-2-7-2">
                <text:list-item text:style-override="id1-3-2-2-2-7-2-1">
                  <text:number>1.</text:number>
                  <text:p text:style-name="al">Het initiatief waarvoor de subsidie is verleend wordt uitgevoerd conform de aanvraag en eventuele vastgelegde afspraken in de beschikking.</text:p>
                </text:list-item>
                <text:list-item text:style-override="id1-3-2-2-2-7-2-2">
                  <text:number>2.</text:number>
                  <text:p text:style-name="al">De ontvanger meldt omstandigheden die de realisatie van het initiatief kunnen beperken of beletten aan de gemeente Veere.</text:p>
                </text:list-item>
                <text:list-item text:style-override="id1-3-2-2-2-7-2-3">
                  <text:number>3.</text:number>
                  <text:p text:style-name="al">De aanvrager is aansprakelijk bij eventuele schade of overlast bij derden door het initiatief of de realisatie hiervan. </text:p>
                </text:list-item>
                <text:list-item text:style-override="id1-3-2-2-2-7-2-4">
                  <text:number>4.</text:number>
                  <text:p text:style-name="al">De aanvrager is verantwoordelijk voor het uitvoeren van onderhoud wanneer het initiatief een fysiek object is. </text:p>
                </text:list-item>
                <text:list-item text:style-override="id1-3-2-2-2-7-2-5">
                  <text:number>5.</text:number>
                  <text:p text:style-name="al">De aanvrager legt inhoudelijke verantwoording af met een eenmalige deelname aan een jaarlijkse verantwoordingsactiviteit. Hiervoor ontvangt de aanvrager een uitnodiging.</text:p>
                </text:list-item>
              </text:list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:</text:span> Subsidiecriteria</text:p>
            <text:section text:name="artikel_id1-3-2-2-3-2" text:style-name="artikel">
              <text:p text:style-name="artikel_kop_titel"><text:span text:style-name="artikel_kop_label">Artikel</text:span> <text:span text:style-name="artikel_kop_nr">3.1</text:span> Algemene richtlijnen</text:p>
              <text:list text:style-name="id1-3-2-2-3-2-2">
                <text:list-item text:style-override="id1-3-2-2-3-2-2-1">
                  <text:number>1.</text:number>
                  <text:p text:style-name="al">Het initiatief heeft een maatschappelijke meerwaarde voor de Veerse samenleving en kan op geen enkele andere wijze subsidie ontvangen vanuit de gemeente Veere.</text:p>
                </text:list-item>
                <text:list-item text:style-override="id1-3-2-2-3-2-2-2">
                  <text:number>2.</text:number>
                  <text:p text:style-name="al">Het initiatief sluit aan op het “Programma op hoofdlijnen 2022-2026”.</text:p>
                </text:list-item>
                <text:list-item text:style-override="id1-3-2-2-3-2-2-3">
                  <text:number>3.</text:number>
                  <text:p text:style-name="al">Het initiatief heeft draagvlak onder de dorpsraad en inwoners van de kern (eventueel geheel gemeente Veere).</text:p>
                </text:list-item>
                <text:list-item text:style-override="id1-3-2-2-3-2-2-4">
                  <text:number>4.</text:number>
                  <text:p text:style-name="al">Het initiatief is duurzaam. Dit betekent dat het initiatief een blijvend karakter heeft en geen eenmalig project is.</text:p>
                </text:list-item>
                <text:list-item text:style-override="id1-3-2-2-3-2-2-5">
                  <text:number>5.</text:number>
                  <text:p text:style-name="al">De subsidie Reserve Leefbaarheid is maximaal € 25.000.</text:p>
                </text:list-item>
                <text:list-item text:style-override="id1-3-2-2-3-2-2-6">
                  <text:number>6.</text:number>
                  <text:p text:style-name="al">Per initiatief wordt een eenmalige subsidie verleend. </text:p>
                </text:list-item>
                <text:list-item text:style-override="id1-3-2-2-3-2-2-7">
                  <text:number>7.</text:number>
                  <text:p text:style-name="al">Bij de Reserve Leefbaarheid hanteren wij een mate van cofinanciering. </text:p>
                </text:list-item>
                <text:list-item text:style-override="id1-3-2-2-3-2-2-8">
                  <text:number>8.</text:number>
                  <text:p text:style-name="al">Zijn de totale kosten voor het initiatief € 2.500 of minder? Dan is de subsidie vanuit de gemeente Veere 70% van de totale kosten. De eigen bijdrage is dan 30% van de totale kosten. </text:p>
                </text:list-item>
                <text:list-item text:style-override="id1-3-2-2-3-2-2-9">
                  <text:number>9.</text:number>
                  <text:p text:style-name="al">Zijn de totale kosten voor het initiatief meer dan € 2.500? Dan is de subsidie vanuit de gemeente Veere 50% van de totale kosten. De eigen bijdrage is dan 50% van de totale kosten. </text:p>
                </text:list-item>
              </text:list>
              <text:p text:style-name="al"/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:</text:span> Slotbepalingen</text:p>
            <text:section text:name="artikel_id1-3-2-2-4-2" text:style-name="artikel">
              <text:p text:style-name="artikel_kop_titel"><text:span text:style-name="artikel_kop_label">Artikel</text:span> <text:span text:style-name="artikel_kop_nr">4.1</text:span> Inwerkingtrede en citeertitel</text:p>
              <text:list text:style-name="id1-3-2-2-4-2-2">
                <text:list-item text:style-override="id1-3-2-2-4-2-2-1">
                  <text:number>1.</text:number>
                  <text:p text:style-name="al">Deze beleidsregels treden na bekendmaking in werking op 1 januari 2023.</text:p>
                </text:list-item>
                <text:list-item text:style-override="id1-3-2-2-4-2-2-2">
                  <text:number>2.</text:number>
                  <text:p text:style-name="al">Met ingang van 1 januari 2023 worden de Nadere Regels Leefbaarheidsbijdrage ingetrokken.</text:p>
                </text:list-item>
                <text:list-item text:style-override="id1-3-2-2-4-2-2-3">
                  <text:number>3.</text:number>
                  <text:p text:style-name="al">Subsidieaanvragen die uiterlijk op 31 december 2022 zijn ontvangen vallen onder de Nadere Regels Leefbaarheidsbijdrage.</text:p>
                </text:list-item>
                <text:list-item text:style-override="id1-3-2-2-4-2-2-4">
                  <text:number>4.</text:number>
                  <text:p text:style-name="al">Vaststellingen voor subsidies die gegeven zijn voor 1 januari 2023 vallen onder de Nadere Regels Leefbaarheidsbijdrage.</text:p>
                </text:list-item>
                <text:list-item text:style-override="id1-3-2-2-4-2-2-5">
                  <text:number>5.</text:number>
                  <text:p text:style-name="al">Deze beleidsregels worden aangehaald als Beleidsregels Reserve Leefbaarheid 2023.  </text:p>
                </text:list-item>
              </text:list>
              <text:p text:style-name="al"/>
              <text:p text:style-name="al"/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B&amp;W vergadering van 6 december 2022</text:span></text:p>
            <text:p><text:span text:style-name="functie">Burgemeester en wethouders van Veere,</text:span></text:p>
            <text:p><text:span text:style-name="functie">De secretaris, 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6538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8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8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3/xml/MC-DRP-Beleidsregels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Financiën | Organisatie en beleid</meta:user-defined>
    <meta:user-defined meta:name="DC.source">Algemene Subsidieverordening Veere 2020]|[https://lokaleregelgeving.overheid.nl/CVDR638529?&amp;show-wti=true</meta:user-defined>
    <meta:user-defined meta:name="OVERHEIDop.referentienummer">22b.12885</meta:user-defined>
    <meta:user-defined meta:name="DCTERMS.alternative">Beleidsregels Reserve Leefbaarheid 2023</meta:user-defined>
    <dc:language>nl</dc:language>
    <meta:user-defined meta:name="OVERHEIDop.locatietype/OVERHEIDop.gebiedsmarkering">Gemeente</meta:user-defined>
    <meta:user-defined meta:name="DC.title">Beleidsregels Reserve Leefbaarheid 2023 en 2024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381</meta:user-defined>
    <meta:user-defined meta:name="OVERHEIDop.betreftRegeling">CVDR687189_1</meta:user-defined>
    <meta:user-defined meta:name="xs:date/OVERHEIDop.startdatum">2023-01-01</meta:user-defined>
    <meta:user-defined meta:name="OVERHEIDop.GmbID/DC.identifier">gmb-2022-565381</meta:user-defined>
    <meta:user-defined meta:name="OVERHEIDop.versieInformatie"/>
  </office:meta>
</office:document-meta>
</file>