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.C. Bakkerstraat 2 + 2B en Ds. Marinus Mooijstraat 2 + 4  in Oudebildtzijl (naast numm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december 2022 besloten om de beslistermijn voor de aanvraag met zaaknummer V-20220465 voor een omgevingsvergunning op locatie A.C. Bakkerstraat 2 + 2B en Ds. Marinus Mooijstraat 2 + 4  in Oudebildtzijl (naast nummer 2) te verlengen voor een periode van maximaal 6 weken. De aanvraag betreft het bouwen van 4 halfvrijstaand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53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A.C. Bakkerstraat 2 + 2B en Ds. Marinus Mooijstraat 2 + 4  in Oudebildtzijl (naast nummer 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80</meta:user-defined>
    <meta:user-defined meta:name="OVERHEIDop.GmbID/DC.identifier">gmb-2022-565380</meta:user-defined>
    <meta:user-defined meta:name="OVERHEIDop.versieInformatie"/>
  </office:meta>
</office:document-meta>
</file>