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aanleggen van zonnepanelen/zonnedakpannen aan Kerkbuurt 152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aanvraag omgevingsvergunning, Kerkbuurt 152 in Marken voor het aanleggen van zonnepanelen/zonnedakpannen</text:p>
            <text:p text:style-name="common-al">(verzonden 19 dec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537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7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7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aanleggen van zonnepanelen/zonnedakpannen aan Kerkbuurt 152 te Mark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5375</meta:user-defined>
    <meta:user-defined meta:name="OVERHEIDop.GmbID/DC.identifier">gmb-2022-565375</meta:user-defined>
    <meta:user-defined meta:name="OVERHEIDop.versieInformatie"/>
  </office:meta>
</office:document-meta>
</file>