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b.t. voorkomen geurhinder, Zeugweg 5 in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19 december 2022 hebben besloten maatwerk te stellen ten aanzien van het bedrijf J. van Bodegom en Zn. B.V., Zeugweg 5 in Wieringerwerf. Het betreft maatwerkvoorschriften met betrekking tot het voorkomen van geurhinder (op- en overgeslagen van bermengras).  </text:p>
            <text:p text:style-name="common-al">Datum van verzending besluit: 19 december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Gemeente Hollands Kroon, Postbus 8, 1760 AA, Anna Paulowna.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Het indienen van een bezwaarschrift schorst de werking van het besluit niet. Indien onverwijlde spoed dit vereist, kunt u de voorzieningenrechter van de Rechtbank Noord-Holland Noord, Sectie bestuursrecht, Postbus 1621, 2003 BR in Haarlem vragen om een voorlopige voorziening te treffen. </text:p>
            <text:p text:style-name="common-al">U kunt het verzoekschrift ook digitaal bij de rechtbank indienen via http://loket.rechtspraak.nl/bestuuursrecht.nl.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last-al">Mocht u dit besluit willen inzien, dan kunt u contact opnemen met de Omgevingsdienst Noord-Holland Noord, Dampten 2 in Hoorn, telefoonnummer: 088-102 1300 (o.v.v. zaaknummer OD.3705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53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70580</meta:user-defined>
    <meta:user-defined meta:name="DCTERMS.abstract">besluit maatwerkvoorschriften geur</meta:user-defined>
    <dc:language>nl</dc:language>
    <meta:user-defined meta:name="OVERHEIDop.locatietype/OVERHEIDop.gebiedsmarkering">Vlak</meta:user-defined>
    <meta:user-defined meta:name="DC.title">Besluit maatwerkvoorschriften m.b.t. voorkomen geurhinder, Zeugweg 5 in Wieringerwerf.</meta:user-defined>
    <meta:user-defined meta:name="DCTERMS.W3CDTF/DCTERMS.available">2022-12-21</meta:user-defined>
    <meta:user-defined meta:name="DCTERMS.W3CDTF/OVERHEIDop.jaargang">2022</meta:user-defined>
    <meta:user-defined meta:name="OVERHEIDop.publicationIssue">565369</meta:user-defined>
    <meta:user-defined meta:name="OVERHEIDop.GmbID/DC.identifier">gmb-2022-565369</meta:user-defined>
    <meta:user-defined meta:name="OVERHEIDop.versieInformatie"/>
  </office:meta>
</office:document-meta>
</file>