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deeltelijk ingetrokken voor het oprichten van twee woningen op de locatie Kruisweg 4-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december 2022</text:p>
            <text:p text:style-name="common-al">Kenmerk: VROM-5207</text:p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0 dec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536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gedeeltelijk ingetrokken voor het oprichten van twee woningen op de locatie Kruisweg 4-6 in Voor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65</meta:user-defined>
    <meta:user-defined meta:name="OVERHEIDop.GmbID/DC.identifier">gmb-2022-565365</meta:user-defined>
    <meta:user-defined meta:name="OVERHEIDop.versieInformatie"/>
  </office:meta>
</office:document-meta>
</file>