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utensewetering 45, verleende omgevingsvergunning oprichten/legaliseren bijgebouw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255 verleend. De gemeente geeft hiermee toestemming voor het oprichten/legaliseren van bijgebouwen met overkapping aan Houtensewetering 45 te Houten.</text:p>
            <text:p text:style-name="common-al">De verzenddatum van het besluit is 12 december 2022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3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outensewetering 45, verleende omgevingsvergunning oprichten/legaliseren bijgebouwen</meta:user-defined>
    <meta:user-defined meta:name="DCTERMS.W3CDTF/DCTERMS.available">2022-12-21</meta:user-defined>
    <meta:user-defined meta:name="DCTERMS.W3CDTF/OVERHEIDop.jaargang">2022</meta:user-defined>
    <meta:user-defined meta:name="OVERHEIDop.publicationIssue">565363</meta:user-defined>
    <meta:user-defined meta:name="OVERHEIDop.GmbID/DC.identifier">gmb-2022-565363</meta:user-defined>
    <meta:user-defined meta:name="OVERHEIDop.versieInformatie"/>
  </office:meta>
</office:document-meta>
</file>