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anderen en vergroten van een woning, Warreboslaan 1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reboslaan 16, Surhuisterveen </text:p>
            <text:p text:style-name="common-al">Olo: 7470035</text:p>
            <text:p text:style-name="common-al">het veranderen en vergroten van een woning</text:p>
            <text:p text:style-name="common-al">Datum ontvangst: 18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6536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anderen en vergroten van een woning, Warreboslaan 16, Surhuisterv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61</meta:user-defined>
    <meta:user-defined meta:name="OVERHEIDop.GmbID/DC.identifier">gmb-2022-565361</meta:user-defined>
    <meta:user-defined meta:name="OVERHEIDop.versieInformatie"/>
  </office:meta>
</office:document-meta>
</file>