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en breakfast in de bestaande ruimte aan Hofweg 7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fweg 7 in Ilpendam voor het realiseren van een bed en breakfast in bestaande ruimte </text:p>
            <text:p text:style-name="common-al">(ingekomen 12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53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d en breakfast in de bestaande ruimte aan Hofweg 7 te Ilp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358</meta:user-defined>
    <meta:user-defined meta:name="OVERHEIDop.GmbID/DC.identifier">gmb-2022-565358</meta:user-defined>
    <meta:user-defined meta:name="OVERHEIDop.versieInformatie"/>
  </office:meta>
</office:document-meta>
</file>