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straat 7 6027NB Soerendon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9-12-2022 het besluit genomen om de aanvraag omgevingsvergunning met zaaknummer 2022-311302 buiten behandeling te laten. De aanvraag is vergunningsvrij. </text:p>
            <text:p text:style-name="common-al">De zaak betreft locatie Goorstraat 7 6027NB Soerendonk en heeft de omschrijving "Vernieuwen berging Goorstraat 7 Soerendonk".</text:p>
            <text:p text:style-name="common-al">Indien u belanghebbende kunt u bezwaar maken tegen dit besluit.</text:p>
            <text:p text:style-name="common-al">De termijn voor het indienen van een bezwaar start op 20 december 2022 en duurt 6 weken, tot en met 31 januari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53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1302</meta:user-defined>
    <meta:user-defined meta:name="DCTERMS.abstract">Vernieuwen berging Goorstraat 7 Soerendonk</meta:user-defined>
    <dc:language>nl</dc:language>
    <meta:user-defined meta:name="OVERHEIDop.locatietype/OVERHEIDop.gebiedsmarkering">Punt</meta:user-defined>
    <meta:user-defined meta:name="DC.title">Besluit aanvraag omgevingsvergunning Goorstraat 7 6027NB Soerendonk buiten behandeling stell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56</meta:user-defined>
    <meta:user-defined meta:name="OVERHEIDop.GmbID/DC.identifier">gmb-2022-565356</meta:user-defined>
    <meta:user-defined meta:name="OVERHEIDop.versieInformatie"/>
  </office:meta>
</office:document-meta>
</file>