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63537 - Schoolstraat 5a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5a Beuningen</text:p>
            <text:p text:style-name="common-al">Omschrijving : voeren van handelsreclame en het plaatsen van een rooster aan de voorzijde en achterzijde</text:p>
            <text:p text:style-name="common-al">Datum ontvangst : 14 december 2022</text:p>
            <text:p text:style-name="common-al">Zaaknummer ODRN : W.Z22.1096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3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463537 - Schoolstraat 5a Beuningen</meta:user-defined>
    <meta:user-defined meta:name="DCTERMS.W3CDTF/DCTERMS.available">2022-12-21</meta:user-defined>
    <meta:user-defined meta:name="DCTERMS.W3CDTF/OVERHEIDop.jaargang">2022</meta:user-defined>
    <meta:user-defined meta:name="OVERHEIDop.publicationIssue">565354</meta:user-defined>
    <meta:user-defined meta:name="OVERHEIDop.GmbID/DC.identifier">gmb-2022-565354</meta:user-defined>
    <meta:user-defined meta:name="OVERHEIDop.versieInformatie"/>
  </office:meta>
</office:document-meta>
</file>