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landsekade 23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23 in Woerdense Verlaat - zaaknummer Z2022-00001937 - sloopmelding voor het verwijderen van asbest- ingekomen 16 dec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53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ollandsekade 23 in Woerdense Verlaat - het verwijderen van asb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53</meta:user-defined>
    <meta:user-defined meta:name="OVERHEIDop.GmbID/DC.identifier">gmb-2022-565353</meta:user-defined>
    <meta:user-defined meta:name="OVERHEIDop.versieInformatie"/>
  </office:meta>
</office:document-meta>
</file>