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22, Hoofdstraat 137 b, 5121 JD (22ZK01532)</text:span>
          </text:p>
            <text:p text:style-name="common-al">bouwen kamer op dak achterste gedeelte p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35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5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50</meta:user-defined>
    <meta:user-defined meta:name="OVERHEIDop.GmbID/DC.identifier">gmb-2022-565350</meta:user-defined>
    <meta:user-defined meta:name="OVERHEIDop.versieInformatie"/>
  </office:meta>
</office:document-meta>
</file>