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rein verharding aanbrengen, aanleg tijdelijke uitritten Biezenwei naast nr.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errein verharding aanbrengen, aanleg tijdelijke uitritten Biezenwei naast nr.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5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terrein verharding aanbrengen, aanleg tijdelijke uitritten Biezenwei naast nr. 13 Tiel ontvangstdatum 28-1-2022.</meta:user-defined>
    <dc:language>nl</dc:language>
    <meta:user-defined meta:name="OVERHEIDop.locatietype/OVERHEIDop.gebiedsmarkering">Weg</meta:user-defined>
    <meta:user-defined meta:name="DC.title">Aanvraag vergunning voor terrein verharding aanbrengen, aanleg tijdelijke uitritten Biezenwei naast nr. 13 Ti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35</meta:user-defined>
    <meta:user-defined meta:name="OVERHEIDop.GmbID/DC.identifier">gmb-2022-56535</meta:user-defined>
    <meta:user-defined meta:name="OVERHEIDop.versieInformatie"/>
  </office:meta>
</office:document-meta>
</file>