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22, Hofstad 7, 5126 EW (22ZK01528)</text:span>
          </text:p>
            <text:p text:style-name="common-al">plaatsen tijdelijke mantelzorg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43</meta:user-defined>
    <meta:user-defined meta:name="OVERHEIDop.GmbID/DC.identifier">gmb-2022-565343</meta:user-defined>
    <meta:user-defined meta:name="OVERHEIDop.versieInformatie"/>
  </office:meta>
</office:document-meta>
</file>