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25a, verleende omgevingsvergunning h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4 verleend. De gemeente geeft hiermee toestemming voor het herbouwen van de woning aan Provincialeweg 25a in Schalkwijk. </text:p>
            <text:p text:style-name="common-al">De verzenddatum van het besluit is 16 dec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6534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4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25a, verleende omgevingsvergunning herbouwen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42</meta:user-defined>
    <meta:user-defined meta:name="OVERHEIDop.GmbID/DC.identifier">gmb-2022-565342</meta:user-defined>
    <meta:user-defined meta:name="OVERHEIDop.versieInformatie"/>
  </office:meta>
</office:document-meta>
</file>