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2, Burg van Poppelstraat 101, 93,95,101,105,79,85,87</text:span>
          </text:p>
            <text:p text:style-name="common-al">
            <text:span text:style-name="nadrukvet">5126 VC (22ZK01526)</text:span>
          </text:p>
            <text:p text:style-name="common-al">verduurzamen wonin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3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36</meta:user-defined>
    <meta:user-defined meta:name="OVERHEIDop.GmbID/DC.identifier">gmb-2022-565336</meta:user-defined>
    <meta:user-defined meta:name="OVERHEIDop.versieInformatie"/>
  </office:meta>
</office:document-meta>
</file>