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2/48107, Van Oldenbarnevelt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22/48107, Van Oldenbarneveltlaan 1,  realiseren van een bovengrondse opslagtank te gebruiken voor de opslag van vloeibaar zuurstof, 19-12-2022 </text:p>
            <text:p text:style-name="common-al">De omgevingsvergunning  Van Oldenbarneveltlaan 1  ligt met ingang van 21 december 2022  tot 01 februari 2023 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s://www.ruimtelijkeplannen.nl/?planidn=NL.IMRO.0772.OVV2248107-0301" xlink:type="simple">https://www.ruimtelijkeplannen.nl/?planidn=NL.IMRO.0772.OVV2248107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een week voor 01 februari  2023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19-12-2022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33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2/48107, Van Oldenbarneveltlaan 1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33</meta:user-defined>
    <meta:user-defined meta:name="OVERHEIDop.GmbID/DC.identifier">gmb-2022-565333</meta:user-defined>
    <meta:user-defined meta:name="OVERHEIDop.versieInformatie"/>
  </office:meta>
</office:document-meta>
</file>