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Bos 3, buiten behandeling stellen aanvraag bouwen horeca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226 buiten behandeling gesteld. De gemeente geeft hiermee geen toestemming voor het bouwen van een horecagebouw aan Het Bos 3 in Houten. </text:p>
            <text:p text:style-name="common-al">De verzenddatum van het besluit is 15 december 2022 en ligt vanaf de dag na de verzenddatum zes weken in het gemeentehuis ter inzage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6533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33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33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Houten, Het Bos 3, buiten behandeling stellen aanvraag bouwen horecagebouw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331</meta:user-defined>
    <meta:user-defined meta:name="OVERHEIDop.GmbID/DC.identifier">gmb-2022-565331</meta:user-defined>
    <meta:user-defined meta:name="OVERHEIDop.versieInformatie"/>
  </office:meta>
</office:document-meta>
</file>