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aadhuisstraat 17 en 19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239</text:p>
            <text:p text:style-name="common-al">Locatie: Raadhuisstraat 17 en 19 te Rucphen</text:p>
            <text:p text:style-name="common-al">Projectomschrijving: het aanpassen van het gebruik ruimte van commercieel naar dienstverlening</text:p>
            <text:p text:style-name="common-al">Activiteit(en): bouwen en strijdig gebruik</text:p>
            <text:p text:style-name="common-al">Beschikking verstuurd: 7 februar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653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regulier, Raadhuisstraat 17 en 19 te Rucphen</meta:user-defined>
    <meta:user-defined meta:name="DCTERMS.W3CDTF/DCTERMS.available">2022-02-16</meta:user-defined>
    <meta:user-defined meta:name="DCTERMS.W3CDTF/OVERHEIDop.jaargang">2022</meta:user-defined>
    <meta:user-defined meta:name="OVERHEIDop.publicationIssue">56533</meta:user-defined>
    <meta:user-defined meta:name="OVERHEIDop.GmbID/DC.identifier">gmb-2022-56533</meta:user-defined>
    <meta:user-defined meta:name="OVERHEIDop.versieInformatie"/>
  </office:meta>
</office:document-meta>
</file>