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ouwen woning aan voorkant ten behoeve van uitbreiden keuken en uitbreiding aan de achterzijde onder het bestaande balkon, Jellissenkamp 30 8014EW Zwolle [Zaaknummer 0193ESUITE29707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70722022</text:p>
            <text:p text:style-name="common-al">
            <text:span text:style-name="nadrukvet">Verzenddatum besluit:</text:span> 19-12-2022</text:p>
            <text:p text:style-name="common-al">
            <text:span text:style-name="nadrukvet">Locatie:</text:span> Jellissenkamp 30 8014EW Zwolle</text:p>
            <text:p text:style-name="common-al">
            <text:span text:style-name="nadrukvet">Projectomschrijving:</text:span> het uitbouwen van de woning aan de voorkant ten behoeve van uitbreiden keuken en uitbreiding aan de achterzijde onder het bestaande balko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532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2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32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970722022</meta:user-defined>
    <meta:user-defined meta:name="DCTERMS.abstract">het uitbouwen van de woning aan de voorkant ten behoeve van uitbreiden keuken en aan de achterzijde onder het bestaande balkon</meta:user-defined>
    <dc:language>nl</dc:language>
    <meta:user-defined meta:name="OVERHEIDop.locatietype/OVERHEIDop.gebiedsmarkering">Punt</meta:user-defined>
    <meta:user-defined meta:name="DC.title">Verleende omgevingsvergunning met reguliere procedure, uitbouwen woning aan voorkant ten behoeve van uitbreiden keuken en uitbreiding aan de achterzijde onder het bestaande balkon, Jellissenkamp 30 8014EW Zwolle [Zaaknummer 0193ESUITE2970722022]</meta:user-defined>
    <meta:user-defined meta:name="DCTERMS.W3CDTF/DCTERMS.available">2022-12-21</meta:user-defined>
    <meta:user-defined meta:name="DCTERMS.W3CDTF/OVERHEIDop.jaargang">2022</meta:user-defined>
    <meta:user-defined meta:name="OVERHEIDop.publicationIssue">565328</meta:user-defined>
    <meta:user-defined meta:name="OVERHEIDop.GmbID/DC.identifier">gmb-2022-565328</meta:user-defined>
    <meta:user-defined meta:name="OVERHEIDop.versieInformatie"/>
  </office:meta>
</office:document-meta>
</file>