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6916 Verlengingsbesluit - Meerkoetenweg 1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15-6-2022</text:p>
            <text:p text:style-name="common-al"/>
            <text:p text:style-name="common-al">Dossierlocatie: <text:span text:style-name="nadrukvet">Lelystad, Meerkoetenweg 19</text:span></text:p>
            <text:p text:style-name="common-al"/>
            <text:p text:style-name="common-al">Dossiernummer: 6916</text:p>
            <text:p text:style-name="common-al"/>
            <text:p text:style-name="common-al">Dossieromschrijving: oprichten van een duurzaam tankstation (Energyhub) voor levering van energiedragers voor de transportsector (wegverkeer) met bijbehorende dienstverlening met in bijzonder aandacht voor het vrachtverkeer. </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532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2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2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916</meta:user-defined>
    <meta:user-defined meta:name="DCTERMS.abstract">oprichten van een duurzaam tankstation (Energyhub) voor levering van energiedragers voor de transportsector (wegverkeer) met bijbehorende dienstverlening met in bijzonder aandacht voor het vrachtverkeer. </meta:user-defined>
    <dc:language>nl</dc:language>
    <meta:user-defined meta:name="OVERHEIDop.locatietype/OVERHEIDop.gebiedsmarkering">Punt</meta:user-defined>
    <meta:user-defined meta:name="DC.title">6916 Verlengingsbesluit - Meerkoetenweg 19</meta:user-defined>
    <meta:user-defined meta:name="DCTERMS.W3CDTF/DCTERMS.available">2022-12-21</meta:user-defined>
    <meta:user-defined meta:name="DCTERMS.W3CDTF/OVERHEIDop.jaargang">2022</meta:user-defined>
    <meta:user-defined meta:name="OVERHEIDop.publicationIssue">565326</meta:user-defined>
    <meta:user-defined meta:name="OVERHEIDop.GmbID/DC.identifier">gmb-2022-565326</meta:user-defined>
    <meta:user-defined meta:name="OVERHEIDop.versieInformatie"/>
  </office:meta>
</office:document-meta>
</file>