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 voor het kappen van een Japanse duizendknoop en twee berken aan de Langesteeg 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013933</text:p>
            <text:p text:style-name="common-al">Uiterlijke besluitdatum: 21-03-2022</text:p>
            <text:p text:style-name="common-al">Locatie: Langesteeg 4 in Giethoorn</text:p>
            <text:p text:style-name="common-al">Projectomschrijving: kappen van een Japanse duizendknoop en twee berken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53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933</meta:user-defined>
    <meta:user-defined meta:name="DCTERMS.abstract">kappen van een Japanse duizendknoop en twee berken</meta:user-defined>
    <dc:language>nl</dc:language>
    <meta:user-defined meta:name="OVERHEIDop.locatietype/OVERHEIDop.gebiedsmarkering">Punt</meta:user-defined>
    <meta:user-defined meta:name="DC.title">Opschorten beslistermijn omgevingsvergunning voor het kappen van een Japanse duizendknoop en twee berken aan de Langesteeg 4 in Gietho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32</meta:user-defined>
    <meta:user-defined meta:name="OVERHEIDop.GmbID/DC.identifier">gmb-2022-56532</meta:user-defined>
    <meta:user-defined meta:name="OVERHEIDop.versieInformatie"/>
  </office:meta>
</office:document-meta>
</file>