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229 Verleende omgevingsvergunning - Kempenaar 32,  Kotterbosbult, Torenvalkweg en Warandedre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4 december 2022</text:p>
            <text:p text:style-name="common-al"/>
            <text:p text:style-name="common-al">Dossierlocatie:<text:span text:style-name="nadrukvet"> Kempenaar 32, Kotterbosbult, Torenvalkweg en Warandedreef</text:span></text:p>
            <text:p text:style-name="common-al"/>
            <text:p text:style-name="common-al">Dossiernummer: 8229</text:p>
            <text:p text:style-name="common-al"/>
            <text:p text:style-name="common-al">Dossieromschrijving: ontheffing APV / Bouwbesluit 2012 t.b.v. spoorwerkzaamheden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531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1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29</meta:user-defined>
    <meta:user-defined meta:name="DCTERMS.abstract">ontheffing APV / Bouwbesluit 2012 t.b.v. spoorwerkzaamheden</meta:user-defined>
    <dc:language>nl</dc:language>
    <meta:user-defined meta:name="OVERHEIDop.locatietype/OVERHEIDop.gebiedsmarkering">Punt</meta:user-defined>
    <meta:user-defined meta:name="DC.title">8229 Verleende omgevingsvergunning - Kempenaar 32,  Kotterbosbult, Torenvalkweg en Warandedreef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316</meta:user-defined>
    <meta:user-defined meta:name="OVERHEIDop.GmbID/DC.identifier">gmb-2022-565316</meta:user-defined>
    <meta:user-defined meta:name="OVERHEIDop.versieInformatie"/>
  </office:meta>
</office:document-meta>
</file>