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3 KSV, verleende evenementenvergunning MAF festival, woensdag 25 januari 2023, van 20:00 tot donderdag 26 januari 05:45 uu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531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1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1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tadsbrink 373 KSV, verleende evenementenvergunning MAF festival, woensdag 25 januari 2023, van 20:00 tot donderdag 26 januari 05:45 uur.</meta:user-defined>
    <meta:user-defined meta:name="DCTERMS.W3CDTF/DCTERMS.available">2022-12-22</meta:user-defined>
    <meta:user-defined meta:name="DCTERMS.W3CDTF/OVERHEIDop.jaargang">2022</meta:user-defined>
    <meta:user-defined meta:name="OVERHEIDop.publicationIssue">565313</meta:user-defined>
    <meta:user-defined meta:name="OVERHEIDop.GmbID/DC.identifier">gmb-2022-565313</meta:user-defined>
    <meta:user-defined meta:name="OVERHEIDop.versieInformatie"/>
  </office:meta>
</office:document-meta>
</file>