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in authentieke Broek in Waterlandse stijl aan Veenderijgouw 5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52 in Broek in Waterland voor het bouwen van een dakkapel in authentieke Broek in Waterlandse stijl</text:p>
            <text:p text:style-name="common-al">(ingekomen 15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3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in authentieke Broek in Waterlandse stijl aan Veenderijgouw 52 te Broek in Waterla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307</meta:user-defined>
    <meta:user-defined meta:name="OVERHEIDop.GmbID/DC.identifier">gmb-2022-565307</meta:user-defined>
    <meta:user-defined meta:name="OVERHEIDop.versieInformatie"/>
  </office:meta>
</office:document-meta>
</file>