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andboog 6a tot en met 6p, aanvraag omgevingsvergunning wijzigen brandcompartimenter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december 2022 aangevraagd voor het wijzigen van de brandcompartimentering aan Handboog 6a tot en met 6p in Houten en heeft als kenmerk OV2228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3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Houten, Handboog 6a tot en met 6p, aanvraag omgevingsvergunning wijzigen brandcompartimentering</meta:user-defined>
    <meta:user-defined meta:name="DCTERMS.W3CDTF/DCTERMS.available">2022-12-21</meta:user-defined>
    <meta:user-defined meta:name="DCTERMS.W3CDTF/OVERHEIDop.jaargang">2022</meta:user-defined>
    <meta:user-defined meta:name="OVERHEIDop.publicationIssue">565306</meta:user-defined>
    <meta:user-defined meta:name="OVERHEIDop.GmbID/DC.identifier">gmb-2022-565306</meta:user-defined>
    <meta:user-defined meta:name="OVERHEIDop.versieInformatie"/>
  </office:meta>
</office:document-meta>
</file>