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an rechtswege toegekende omgevingsvergunning Karissendijk 2A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2 een besluit genomen op de aanvraag omgevingsvergunning voor het oprichten van een zwembad op de locatie Karissendijk 2A te Egchel. De aanvraag is geregistreerd onder zaaknummer 18942615897. De vergunning is van rechtswege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53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n rechtswege toegekende omgevingsvergunning Karissendijk 2A te Egchel</meta:user-defined>
    <meta:user-defined meta:name="DCTERMS.W3CDTF/DCTERMS.available">2022-12-21</meta:user-defined>
    <meta:user-defined meta:name="DCTERMS.W3CDTF/OVERHEIDop.jaargang">2022</meta:user-defined>
    <meta:user-defined meta:name="OVERHEIDop.publicationIssue">565300</meta:user-defined>
    <meta:user-defined meta:name="OVERHEIDop.GmbID/DC.identifier">gmb-2022-565300</meta:user-defined>
    <meta:user-defined meta:name="OVERHEIDop.versieInformatie"/>
  </office:meta>
</office:document-meta>
</file>