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Knolsederij- en Snertevent op 28-01-2023 aan Zuidervaart 13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uidervaart 131 </text:span>: Het organiseren van het Knolsederij- en Snertevent op 28-01-2023 </text:p>
            <text:p text:style-name="common-al">Datum ontvangst: 10 december 2022.</text:p>
            <text:p text:style-name="common-al">Zaaknummer: 000043576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2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5763</meta:user-defined>
    <dc:language>nl</dc:language>
    <meta:user-defined meta:name="OVERHEIDop.locatietype/OVERHEIDop.gebiedsmarkering">Adres</meta:user-defined>
    <meta:user-defined meta:name="DC.title">Aanvraag vergunning voor het organiseren van het Knolsederij- en Snertevent op 28-01-2023 aan Zuidervaart 131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99</meta:user-defined>
    <meta:user-defined meta:name="OVERHEIDop.GmbID/DC.identifier">gmb-2022-565299</meta:user-defined>
    <meta:user-defined meta:name="OVERHEIDop.versieInformatie"/>
  </office:meta>
</office:document-meta>
</file>