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stemmingsplan Buitengebied partiele herziening Natuurbegraafplaats op A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text:span text:style-name="nadrukvet">29 december 2022</text:span> gedurende 6 weken voor iedereen ter inzage ligt het ontwerp-bestemmingsplan “Bestemmingsplan Buitengebied partiele herziening Natuurbegraafplaats op Aust” met ID nummer NL.IMRO.0168.BP008vzp1703-0301.</text:p>
            <text:p text:style-name="common-al">
            <text:span text:style-name="nadrukvet">Omschrijving plan</text:span>
          </text:p>
            <text:p text:style-name="common-al">Het bestemmingsplan maakt het mogelijk om in een bosgebied van 18,25 hectare langs de Zandhuizerweg in De Lutte, 11,2 hectare mede te gebruiken voor een natuurbegraafplaats. Het medegebruik van het bosgebied als natuurbegraafplaats levert inkomsten op die ingezet kunnen worden voor het versterken, verbeteren en onderhouden van het bosgebied met paden. Daarnaast wordt ook aanvullend geïnvesteerd in het kader van de Kwaliteitsimpuls Groene Omgeving. </text:p>
            <text:p text:style-name="common-al">
            <text:span text:style-name="nadrukvet">Inzien bestemmingsplan</text:span>
          </text:p>
            <text:p text:style-name="common-al">Het ontwerpbestemmingsplan kan met ingang van donderdag <text:span text:style-name="nadrukvet">29 december 2022</text:span> tot en met <text:span text:style-name="nadrukvet">8 februari 2023 </text:span>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Zienswijzen</text:span>
          </text:p>
            <text:p text:style-name="common-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span text:style-name="nadrukvet">Ontwerp beeldkwaliteitsplan </text:span>
            <text:span text:style-name="nadrukvet">“Bebouwing natuurbegraafplaats op Aust”</text:span>
          </text:p>
            <text:p text:style-name="common-al">Burgemeester en wethouder maken tevens bekend dat gelijktijdig met het bestemmingsplan het ontwerp beeldkwaliteitsplan “Bebouwing natuurbegraafplaats op Aust” vanaf donderdag <text:span text:style-name="nadrukvet">29 december 2022 </text:span>gedurende 6 weken voor iedereen ter inzage ligt.</text:p>
            <text:p text:style-name="common-al">
            <text:span text:style-name="nadrukvet">Omschrijving beeldkwaliteitsplan </text:span>
          </text:p>
            <text:p text:style-name="common-al">In de gemeentelijke welstandsnota is geen rekening gehouden met de nieuwe functie voor deze locatie, daarom is voor deze locatie een beeldkwaliteitsplan gemaakt. Het beeldkwaliteitsplan vervangt voor deze locatie de welstandsnota. </text:p>
            <text:p text:style-name="common-al">
            <text:span text:style-name="nadrukvet">Inzien beeldkwaliteitsplan</text:span>
          </text:p>
            <text:p text:style-name="common-al">Het ontwerp beeldkwaliteitsplan ligt gelijktijdig met het ontwerp bestemmingsplan ter inzage. Het beeldkwaliteitsplan kan tijdens de openingstijden worden ingezien bij de receptie van het gemeentehuis van Losser. Het beeldkwaliteitsplan kan ook via <text:a xlink:href="http://www.losser.nl/Actueel/Bekendmakingen" xlink:type="simple"><text:span text:style-name="nadrukondlijn">www.losser.nl/Actueel/Bekendmakingen</text:span></text:a> worden bekeken.</text:p>
            <text:p text:style-name="common-al">
            <text:span text:style-name="nadrukvet">Inspraak</text:span>
          </text:p>
            <text:p text:style-name="last-al">Gedurende de termijn van terinzagelegging kan iedereen schriftelijk of mondeling een inspraakreactie indienen op het ontwerp beeldkwaliteitsplan. Schriftelijke inspraakreacties moeten worden gericht aan de Gemeenteraad van Losser, Postbus 90, 7580 AB Losser. Voor het indienen van een mondelinge inspraakreacti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28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529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9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9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1703-03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estemmingsplan Buitengebied partiele herziening Natuurbegraafplaats op Aust”</meta:user-defined>
    <meta:user-defined meta:name="DCTERMS.W3CDTF/DCTERMS.available">2022-12-28</meta:user-defined>
    <meta:user-defined meta:name="DCTERMS.W3CDTF/OVERHEIDop.jaargang">2022</meta:user-defined>
    <meta:user-defined meta:name="OVERHEIDop.publicationIssue">565290</meta:user-defined>
    <meta:user-defined meta:name="OVERHEIDop.GmbID/DC.identifier">gmb-2022-565290</meta:user-defined>
    <meta:user-defined meta:name="OVERHEIDop.versieInformatie"/>
  </office:meta>
</office:document-meta>
</file>