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andhoeve 2, verleende omgevingsvergunning plaatsen stretch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268 verleend. De gemeente geeft hiermee toestemming voor het plaatsen van een stretchtent aan Randhoeve 2 in Houten. </text:p>
            <text:p text:style-name="common-al">De verzenddatum van het besluit is 19 decem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6528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8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8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Randhoeve 2, verleende omgevingsvergunning plaatsen stretchten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89</meta:user-defined>
    <meta:user-defined meta:name="OVERHEIDop.GmbID/DC.identifier">gmb-2022-565289</meta:user-defined>
    <meta:user-defined meta:name="OVERHEIDop.versieInformatie"/>
  </office:meta>
</office:document-meta>
</file>