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blokhut op de locatie <text:span text:style-name="nadrukvet">Nullanderstraat 85, 6461 GC</text:span> (d.d. 07.12.2022)</text:p>
              </text:list-item>
              <text:list-item text:style-override="id1-3-2-1-1-2-2">
                <text:number>2.</text:number>
                <text:p text:style-name="al">Het kappen van twee bomen op de locatie <text:span text:style-name="nadrukvet">Voorterstraat 495A, 6462 SR</text:span> (d.d. 12.12.2022)</text:p>
              </text:list-item>
              <text:list-item text:style-override="id1-3-2-1-1-2-3">
                <text:number>3.</text:number>
                <text:p text:style-name="al">Het starten van een Bed &amp; Breakfast op de locatie <text:span text:style-name="nadrukvet">Gulikstraat 60, 6471 AM</text:span> (d.d. 12-12-2022)</text:p>
              </text:list-item>
              <text:list-item text:style-override="id1-3-2-1-1-2-4">
                <text:number>4.</text:number>
                <text:p text:style-name="al">Het kappen van 23 bomen op de locatie <text:span text:style-name="nadrukvet">Roderlandbaan (kadastraal perceel L1642)</text:span> (d.d. 14.12.2022)</text:p>
              </text:list-item>
              <text:list-item text:style-override="id1-3-2-1-1-2-5">
                <text:number>5.</text:number>
                <text:p text:style-name="al">Het kappen van zeven bomen op de locatie <text:span text:style-name="nadrukvet">Spekhofstraat 10, 6466 LZ</text:span> (d.d. 15.12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652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87</meta:user-defined>
    <meta:user-defined meta:name="OVERHEIDop.GmbID/DC.identifier">gmb-2022-565287</meta:user-defined>
    <meta:user-defined meta:name="OVERHEIDop.versieInformatie"/>
  </office:meta>
</office:document-meta>
</file>