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de Bilt aan DPG GGDrU</text:p>
      <text:section text:name="regeling_id1-3-2" text:style-name="regeling">
        <text:section text:name="aanhef_id1-3-2-1" text:style-name="aanhef">
          <text:section text:name="preambule_id1-3-2-1-1" text:style-name="preambule">
            <text:p text:style-name="al">Gelet op artikel 4 van de Gemeenschappelijke Regeling GGDrU en afdeling 10.1.1 van de Algemene wet bestuursrecht heeft het college van burgemeester en wethouders van de gemeente De Bilt besloten tot vaststelling va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aanwijzing</text:p>
            <text:list text:style-name="id1-3-2-2-1-2">
              <text:list-item text:style-override="id1-3-2-2-1-2">
                <text:number>1.</text:number>
                <text:p text:style-name="al">Het college van burgemeester en wethouders van de gemeente De Bilt verleent mandaat aan de Directeur Publieke Gezondheid van de GGDrU tot de uitoefening van de bevoegdheid tot het nemen en ondertekenen van besluiten inzake bevoegdheden zoals geregeld in de navolgende wettelijke bepalingen:</text:p>
                <text:list text:style-name="id1-3-2-2-1-2-3">
                  <text:list-item text:style-override="id1-3-2-2-1-2-3-1">
                    <text:number>a.</text:number>
                    <text:p text:style-name="al">artikel 4 Wet op de lijkbezorging (bevoegdheid tot aanwijzing lijkschouwer);</text:p>
                  </text:list-item>
                  <text:list-item text:style-override="id1-3-2-2-1-2-3-2">
                    <text:number>b.</text:number>
                    <text:p text:style-name="al">artikel 6.1, eerste lid, Wet maatschappelijke ondersteuning (bevoegdheid tot aanwijzing als toezichthouder);</text:p>
                  </text:list-item>
                  <text:list-item text:style-override="id1-3-2-2-1-2-3-3">
                    <text:number>c.</text:number>
                    <text:p text:style-name="al">artikel 1.61, eerste lid, en artikel 2.19, eerste lid, Wet kinderopvang en kwaliteitseisen peuterspeelzalen (mandatering/machtiging van bevoegdheden van de DPG /toezichthouder);</text:p>
                  </text:list-item>
                  <text:list-item text:style-override="id1-3-2-2-1-2-3-4">
                    <text:number>d.</text:number>
                    <text:p text:style-name="al">het nemen van besluiten als bedoeld in de artikelen 1.65 en 2.23 van de Wet kinderopvang en kwaliteitseisen peuterspeelzalen;</text:p>
                  </text:list-item>
                  <text:list-item text:style-override="id1-3-2-2-1-2-3-5">
                    <text:number>e.</text:number>
                    <text:p text:style-name="al">artikel 8 van de Wet openbaarheid van bestuur voor wat betreft het openbaar maken van rapporten opgesteld n.a.v. artikel 6.1, eerste lid, Wet maatschappelijke ondersteuning.</text:p>
                  </text:list-item>
                </text:list>
              </text:list-item>
              <text:list-item text:style-override="id1-3-2-2-1-3">
                <text:number>2.</text:number>
                <text:p text:style-name="al">Het college van burgemeester en wethouders van de gemeente De Bilt wijst de Directeur Publieke Gezondheid aan als toezichthouder als bedoeld in de artikelen 1.61, eerste lid en 2.19, eerste lid, van de Wet kinderopvang en kwaliteitseisen peuterspeelzalen.</text:p>
              </text:list-item>
            </text:list>
          </text:section>
          <text:section text:name="artikel_id1-3-2-2-2" text:style-name="artikel">
            <text:p text:style-name="artikel_kop_titel"><text:span text:style-name="artikel_kop_label">Artikel</text:span> <text:span text:style-name="artikel_kop_nr">2</text:span> Schakelbepaling</text:p>
            <text:p text:style-name="al">Onder de verlening van het mandaat als bedoeld in artikel 1 wordt mede verstaan:</text:p>
            <text:list text:style-name="id1-3-2-2-2-3">
              <text:list-item text:style-override="id1-3-2-2-2-3-1">
                <text:number>a.</text:number>
                <text:p text:style-name="al">Het toestaan van het verlenen van ondermandaat voor het nemen en ondertekenen van besluiten aan medewerkers van de GGDrU;</text:p>
              </text:list-item>
              <text:list-item text:style-override="id1-3-2-2-2-3-2">
                <text:number>b.</text:number>
                <text:p text:style-name="al">Het voorbereiden van de besluiten als bedoeld in artikel 1;</text:p>
              </text:list-item>
              <text:list-item text:style-override="id1-3-2-2-2-3-3">
                <text:number>c.</text:number>
                <text:p text:style-name="al">Het doen uitvoeren van de besluiten als bedoeld in artikel 1, met in begrip van het verrichten van alle feitelijke handelingen en privaatrechtelijke rechtshandelingen die daartoe strekken.</text:p>
              </text:list-item>
            </text:list>
          </text:section>
          <text:section text:name="artikel_id1-3-2-2-3" text:style-name="artikel">
            <text:p text:style-name="artikel_kop_titel"><text:span text:style-name="artikel_kop_label">Artikel</text:span> <text:span text:style-name="artikel_kop_nr">3</text:span> Uitgezonderde besluiten en beslissingen</text:p>
            <text:list text:style-name="id1-3-2-2-3-2">
              <text:list-item text:style-override="id1-3-2-2-3-2">
                <text:number>1.</text:number>
                <text:p text:style-name="al">Van de mandaatverlening als bedoeld in artikel 1 zijn uitgesloten de bevoegdheden tot hetnemen van de navolgende besluiten en beslissingen:</text:p>
                <text:list text:style-name="id1-3-2-2-3-2-3">
                  <text:list-item text:style-override="id1-3-2-2-3-2-3-1">
                    <text:number>a.</text:number>
                    <text:p text:style-name="al">Het verlenen van een ondermandaat voor de bevoegdheid tot het aanwijzen van een persoon als toezichthouder;</text:p>
                  </text:list-item>
                  <text:list-item text:style-override="id1-3-2-2-3-2-3-2">
                    <text:number>b.</text:number>
                    <text:p text:style-name="al">Het verlenen van een ondermandaat voor de bevoegdheid tot het aanwijzen van een andere door de wet genoemde functionaris als bedoeld in artikel 1 sub a tot en met e;</text:p>
                  </text:list-item>
                  <text:list-item text:style-override="id1-3-2-2-3-2-3-3">
                    <text:number>c.</text:number>
                    <text:p text:style-name="al">Het nemen van een besluit op bezwaar gericht tegen een primair besluit als bedoeld in artikel 1;</text:p>
                  </text:list-item>
                  <text:list-item text:style-override="id1-3-2-2-3-2-3-4">
                    <text:number>d.</text:number>
                    <text:p text:style-name="al">Het behandelen van beroepsprocedures en voorlopige voorzieningen bij de bestuursrechter tegen primaire besluiten en besluiten op bezwaar en hoger beroepsprocedures gericht tegen uitspraken van de rechtbank.</text:p>
                  </text:list-item>
                </text:list>
              </text:list-item>
              <text:list-item text:style-override="id1-3-2-2-3-3">
                <text:number>2.</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Ten aanzien van de uitoefening van de gemandateerde bevoegdheden verleent het college van burgemeester en wethouders uitsluitend schriftelijke instructies, tenzij sprake is van een spoedeisend geval.</text:p>
              </text:list-item>
              <text:list-item text:style-override="id1-3-2-2-4-3">
                <text:number>2.</text:number>
                <text:p text:style-name="al">Het college van burgemeester en wethouders stemt zijn schriftelijke instructies als bedoeld in het eerste lid vooraf af met de Directeur Publieke Gezondheid van de GGDrU.</text:p>
              </text:list-item>
            </text:list>
          </text:section>
          <text:section text:name="artikel_id1-3-2-2-5" text:style-name="artikel">
            <text:p text:style-name="artikel_kop_titel"><text:span text:style-name="artikel_kop_label">Artikel</text:span> <text:span text:style-name="artikel_kop_nr">5</text:span> Aanwijzing</text:p>
            <text:p text:style-name="al">Bij de uitoefening van een bevoegdheid tot het aanwijzen van een persoon als toezichthouder of een andere door de wet genoemde functionaris maakt de Directeur Publieke Gezondheid gebruik van het model aanwijzingsbesluit als bedoeld in bijlage 1 bij dit besluit.</text:p>
          </text:section>
          <text:section text:name="artikel_id1-3-2-2-6" text:style-name="artikel">
            <text:p text:style-name="artikel_kop_titel"><text:span text:style-name="artikel_kop_label">Artikel</text:span> <text:span text:style-name="artikel_kop_nr">6</text:span> Uitvoering van het mandaat</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text:p>
          </text:section>
          <text:section text:name="artikel_id1-3-2-2-7" text:style-name="artikel">
            <text:p text:style-name="artikel_kop_titel"><text:span text:style-name="artikel_kop_label">Artikel</text:span> <text:span text:style-name="artikel_kop_nr">7</text:span> Wijze van ondertekening</text:p>
            <text:p text:style-name="al">Een op grond van dit mandaat genomen besluit wordt door de (onder)gemandateerde ondertekend met de vermelding:</text:p>
            <text:p text:style-name="al">"Het college van burgemeester en wethouders van de gemeente De Bilt,</text:p>
            <text:p text:style-name="al">Namens het college van burgemeester en wethouders van De Bilt”</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de eerstvolgende dag nadat het op de voorgeschreven wijze bekend is gemaakt met terugwerkende kracht tot 27 september 2016.</text:p>
              </text:list-item>
              <text:list-item text:style-override="id1-3-2-2-8-3">
                <text:number>2.</text:number>
                <text:p text:style-name="al">Met de inwerkingtreding van dit besluit wordt het mandaatbesluit college aan DPG, tevens aanwijzingsbesluit college van DPG gemeenschappelijke regeling GGDrU de dato 27 september 2016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gemeente De Bilt aan DPG GGDrU 2021".</text:p>
          </text:section>
        </text:section>
        <text:section text:name="regeling-sluiting_id1-3-2-3" text:style-name="regeling-sluiting">
          <text:section text:name="ondertekening_id1-3-2-3-1">
            <text:p><text:span text:style-name="functie">Aldus vastgesteld op 21-09-2021 te De Bilt.</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R. van Netten </text:span></text:p>
          </text:section>
          <text:section text:name="ondertekening_id1-3-2-3-5">
            <text:p><text:span text:style-name="functie"/></text:p>
            <text:p><text:span text:style-name="functie">Mr. S.C.C.M. Potters </text:span></text:p>
          </text:section>
        </text:section>
        <text:section text:name="bijlage_id1-3-2-4" text:style-name="bijlage">
          <text:p text:style-name="bijlage_top"/>
          <text:p text:style-name="hoofdstuk_kop"><text:span text:style-name="label">Bijlage</text:span> <text:span text:style-name="nr">1:</text:span> Model aanwijzingsbesluiten</text:p>
          <text:p text:style-name="al"/>
          <text:p text:style-name="al">Betreft: Aanwijzing gemeentelijk lijkschouwer</text:p>
          <text:p text:style-name="al"/>
          <text:p text:style-name="al">Geachte [naam],</text:p>
          <text:p text:style-name="al"/>
          <text:p text:style-name="al">Ik benoem u tot gemeentelijk lijkschouwer voor de deelnemende gemeenten in de gemeenschappelijke regeling GGD regio Utrecht.</text:p>
          <text:p text:style-name="al"/>
          <text:p text:style-name="al">Met vriendelijke groet,</text:p>
          <text:p text:style-name="al"/>
          <text:p text:style-name="al">directeur publieke gezondheid</text:p>
          <text:p text:style-name="al"/>
          <text:p text:style-name="al">Betreft: Aanwijzing toezichthoudend ambtenaar Wmo</text:p>
          <text:p text:style-name="al"/>
          <text:p text:style-name="al">Geachte [naam]</text:p>
          <text:p text:style-name="al"/>
          <text:p text:style-name="al">Hierbij wijs ik u aan als toezichthoudend ambtenaar als bedoeld in artikel 6 lid 1 van de Wet maatschappelijke ondersteuning.</text:p>
          <text:p text:style-name="al">U bent verplicht om bij uw werkzaamheden een legitimatiebewijs van de GGD regio Utrecht bij u te dragen en dat bewijs desgevraagd te tonen.</text:p>
          <text:p text:style-name="al">U dient stukken die u uit doet gaan bij de uitoefening van de gemandateerde toezichthoudende bevoegdheden als volgt te ondertekenen:</text:p>
          <text:p text:style-name="al">‘Het college van burgemeester en wethouders van de gemeente De Bilt namens het </text:p>
          <text:p text:style-name="al">college………………..[naam en aanduiding functie]”.’</text:p>
          <text:p text:style-name="al"/>
          <text:p text:style-name="al">Met vriendelijke groet</text:p>
          <text:p text:style-name="al"/>
          <text:p text:style-name="al">directeur publieke gezondheid</text:p>
          <text:p text:style-name="al"/>
          <text:p text:style-name="al">Betreft: Mandatering aan inspecteurs kinderopvang</text:p>
          <text:p text:style-name="al"/>
          <text:p text:style-name="al">Geachte [naam],</text:p>
          <text:p text:style-name="al"/>
          <text:p text:style-name="al">Hierbij verleen ik u mandaat om de toezichthoudende bevoegdheden als bedoeld in artikel 1.61, eerste lid, en artikel 2.19, eerste lid, Wet kinderopvang en kwaliteitseisen peuterspeelzalen uit te oefenen.</text:p>
          <text:p text:style-name="al">Tevens verleen ik u mandaat tot het nemen van besluiten als bedoeld in de artikelen 1.65 en 2.23 van de Wet kinderopvang en kwaliteitseisen peuterspeelzalen.</text:p>
          <text:p text:style-name="al">U bent verplicht om bij uw werkzaamheden een legitimatiebewijs van de GGD regio Utrecht bij u te dragen en dat bewijs desgevraagd te tonen.</text:p>
          <text:p text:style-name="al">U dient stukken die u uit doet gaan bij de uitoefening van de gemandateerde toezichthoudende bevoegdheden als volgt te ondertekenen:</text:p>
          <text:p text:style-name="al">‘Het college van burgemeester en wethouders van de gemeente De Bilt, namens het college………………..[ naam en aanduiding functie]”.’</text:p>
          <text:p text:style-name="al"/>
          <text:p text:style-name="al">Met vriendelijke groet</text:p>
          <text:p text:style-name="al"/>
          <text:p text:style-name="al">directeur publieke gezon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528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8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8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fdeling 10.1.1 van de Algemene wet bestuursrecht]|[1.0:c:BWBR0005537&amp;afdeling=10.1.1&amp;g=2022-11-05</meta:user-defined>
    <meta:user-defined meta:name="DCTERMS.alternative">Mandaatbesluit gemeente De Bilt aan DPG GGDrU 2021</meta:user-defined>
    <dc:language>nl</dc:language>
    <meta:user-defined meta:name="OVERHEIDop.locatietype/OVERHEIDop.gebiedsmarkering">Gemeente</meta:user-defined>
    <meta:user-defined meta:name="DC.title">Mandaatbesluit gemeente de Bilt aan DPG GGDrU</meta:user-defined>
    <meta:user-defined meta:name="DCTERMS.W3CDTF/DCTERMS.available">2022-12-22</meta:user-defined>
    <meta:user-defined meta:name="DCTERMS.W3CDTF/OVERHEIDop.jaargang">2022</meta:user-defined>
    <meta:user-defined meta:name="OVERHEIDop.publicationIssue">565281</meta:user-defined>
    <meta:user-defined meta:name="OVERHEIDop.betreftRegeling">CVDR687182_1</meta:user-defined>
    <meta:user-defined meta:name="OVERHEIDop.GmbID/DC.identifier">gmb-2022-565281</meta:user-defined>
    <meta:user-defined meta:name="xs:date/OVERHEIDop.startdatum">2022-12-23</meta:user-defined>
    <meta:user-defined meta:name="OVERHEIDop.versieInformatie"/>
  </office:meta>
</office:document-meta>
</file>