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Geerweg Sectie D647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.O.F. Hoogeveen Veehouderij. Geerweg sectie D647 Ter Aar. De melding gaat over het veranderen van een veehouderij (zaaknummer 2022-001129). Het betreft het starten van de teelt van 19 fruitbomen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11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5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1129</meta:user-defined>
    <meta:user-defined meta:name="DCTERMS.abstract">Het veranderen van een veehouderij</meta:user-defined>
    <dc:language>nl</dc:language>
    <meta:user-defined meta:name="OVERHEIDop.locatietype/OVERHEIDop.gebiedsmarkering">Weg</meta:user-defined>
    <meta:user-defined meta:name="DC.title">Ingekomen melding Activiteitenbesluit milieubeheer – Geerweg Sectie D647 te Ter Aa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28</meta:user-defined>
    <meta:user-defined meta:name="OVERHEIDop.GmbID/DC.identifier">gmb-2022-56528</meta:user-defined>
    <meta:user-defined meta:name="OVERHEIDop.versieInformatie"/>
  </office:meta>
</office:document-meta>
</file>