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Ridderstraat 98, 5126 BH (22ZK01516)</text:span>
          </text:p>
            <text:p text:style-name="common-al">bouwen tijdelijke sporthal (blaashal) met instandhoudingstermijn van 2 j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2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79</meta:user-defined>
    <meta:user-defined meta:name="OVERHEIDop.GmbID/DC.identifier">gmb-2022-565279</meta:user-defined>
    <meta:user-defined meta:name="OVERHEIDop.versieInformatie"/>
  </office:meta>
</office:document-meta>
</file>