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derzoeks bus voor borstkanker van 2 januari 2023 tot en met 10 april 2023 aan Linze 1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Linze 13, Geldrop</text:p>
            <text:p text:style-name="common-al">Verzenddatum besluit : 19 december 2022</text:p>
            <text:p text:style-name="common-al">Omschrijving : Onderzoeks bus voor borstkanker van 2 januari 2023 t/m 10 april 2023</text:p>
            <text:p text:style-name="common-al">Zaaknummer : 1416102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52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16102 </meta:user-defined>
    <dc:language>nl</dc:language>
    <meta:user-defined meta:name="OVERHEIDop.locatietype/OVERHEIDop.gebiedsmarkering">Adres</meta:user-defined>
    <meta:user-defined meta:name="DC.title">Toestemming voor een onderzoeks bus voor borstkanker van 2 januari 2023 tot en met 10 april 2023 aan Linze 13 te Geldro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275</meta:user-defined>
    <meta:user-defined meta:name="OVERHEIDop.GmbID/DC.identifier">gmb-2022-565275</meta:user-defined>
    <meta:user-defined meta:name="OVERHEIDop.versieInformatie"/>
  </office:meta>
</office:document-meta>
</file>