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rins Bernhardweg 45, aanvraag omgevingsvergunning plaatsen schutt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5 december 2022 aangevraagd voor het plaatsen van een schutting aan Prins Bernhardweg 45 in Houten en heeft als kenmerk OV22285.</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527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7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7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Prins Bernhardweg 45, aanvraag omgevingsvergunning plaatsen schutting</meta:user-defined>
    <meta:user-defined meta:name="DCTERMS.W3CDTF/DCTERMS.available">2022-12-21</meta:user-defined>
    <meta:user-defined meta:name="DCTERMS.W3CDTF/OVERHEIDop.jaargang">2022</meta:user-defined>
    <meta:user-defined meta:name="OVERHEIDop.publicationIssue">565273</meta:user-defined>
    <meta:user-defined meta:name="OVERHEIDop.GmbID/DC.identifier">gmb-2022-565273</meta:user-defined>
    <meta:user-defined meta:name="OVERHEIDop.versieInformatie"/>
  </office:meta>
</office:document-meta>
</file>