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Belang besluit podiumwagen</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overwegende dat het aanschaffen van een podiumwagen bijdraagt aan de instandhouding van cultuur en de toegankelijkheid van lokale evenementen in onze gemeente;</text:p>
            <text:p text:style-name="al"/>
            <text:p text:style-name="al">overwegende dat een marktconsultatie heeft plaatsgevonden onder verhuurders van podiumwagens;</text:p>
            <text:p text:style-name="al"/>
            <text:p text:style-name="al">overwegende dat het voornemen voor het onderhavige algemeen belang besluit twee weken ter inzage heeft gelegen en er vanuit de markt geen enkele zienswijze is ingediend;</text:p>
            <text:p text:style-name="al"/>
            <text:p text:style-name="al">gehoord de behandeling tijdens de Politieke Avond d.d. 7/8 december 2022;</text:p>
            <text:p text:style-name="al"/>
            <text:p text:style-name="al">gelet op het bepaalde in artikel 25h Mededing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kosteloos beschikbaar stellen van een podiumwagen voor evenementen in Lingewaard, aan te wijzen als een economische activiteit die plaatsvindt in het algemeen belang als bedoeld in artikel 25h, vijfde lid, van de Mededingingswet. </text:p>
          </text:section>
        </text:section>
        <text:section text:name="regeling-sluiting_id1-3-2-3" text:style-name="regeling-sluiting">
          <text:section text:name="ondertekening_id1-3-2-3-1">
            <text:p><text:span text:style-name="functie">Aldus vastgesteld in zijn openbare vergadering </text:span></text:p>
            <text:p><text:span text:style-name="functie">van 15 december 2022.</text:span></text:p>
          </text:section>
          <text:section text:name="ondertekening_id1-3-2-3-2">
            <text:p><text:span text:style-name="functie"/></text:p>
            <text:p><text:span text:style-name="functie">De raad voornoemd,</text:span></text:p>
            <text:p><text:span text:style-name="functie">de griffier,</text:span></text:p>
            <text:p><text:span text:style-name="functie">P.J. Peters</text:span></text:p>
          </text:section>
        </text:section>
        <text:section text:name="nota-toelichting_id1-3-2-4" text:style-name="nota-toelichting">
          <text:p text:style-name="artikel_kop_titel"><text:span text:style-name="labe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de gemeenteraad. U kunt op twee manieren bezwaar maken, per webformulier en per brief. </text:p>
          <text:p text:style-name="al"/>
          <text:p text:style-name="al">U kunt online bezwaar maken via een webformulier op <text:a xlink:href="https://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Gemeenteraad van Lingewaard,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s://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52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25h van de Mededingingswet]|[1.0:c:BWBR0008691&amp;artikel=25h&amp;g=2022-08-01</meta:user-defined>
    <meta:user-defined meta:name="OVERHEIDop.referentienummer">20221215-11</meta:user-defined>
    <meta:user-defined meta:name="DCTERMS.alternative">Algemeen Belang besluit podiumwagen</meta:user-defined>
    <dc:language>nl</dc:language>
    <meta:user-defined meta:name="OVERHEIDop.locatietype/OVERHEIDop.gebiedsmarkering">Gemeente</meta:user-defined>
    <meta:user-defined meta:name="DC.title">Algemeen Belang besluit podiumwagen</meta:user-defined>
    <meta:user-defined meta:name="DCTERMS.W3CDTF/DCTERMS.available">2022-12-21</meta:user-defined>
    <meta:user-defined meta:name="DCTERMS.W3CDTF/OVERHEIDop.jaargang">2022</meta:user-defined>
    <meta:user-defined meta:name="OVERHEIDop.publicationIssue">565271</meta:user-defined>
    <meta:user-defined meta:name="OVERHEIDop.betreftRegeling">CVDR687180_1</meta:user-defined>
    <meta:user-defined meta:name="OVERHEIDop.GmbID/DC.identifier">gmb-2022-565271</meta:user-defined>
    <meta:user-defined meta:name="xs:date/OVERHEIDop.startdatum">2022-12-22</meta:user-defined>
    <meta:user-defined meta:name="OVERHEIDop.versieInformatie"/>
  </office:meta>
</office:document-meta>
</file>