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uchtvenweg 5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3 december 2022 het bestemmingsplan ‘Vuchtvenweg 5 Deurne’ NL.IMRO.0762.BP202019-C001 en ondergrond o_NL.IMRO.0762.BP202019-C001.dxf, ongewijzigd heeft vastgesteld. </text:p>
            <text:p text:style-name="tussenkopcur">
            <text:span text:style-name="nadrukvet">Voor welk gebied is dit?</text:span>
          </text:p>
            <text:p text:style-name="common-al">Het bestemmingsplan heeft betrekking op het perceel aan Vuchtvenweg 5 in Deurne. Over de exacte ligging van de grenzen van het plangebied kunt u informatie inwinnen bij het team Publiekszaken en Dienstverlening, of u kunt het bestemmingsplan digitaal raadplegen.</text:p>
            <text:p text:style-name="tussenkopcur">
            <text:span text:style-name="nadrukvet">Wat zijn de plannen?</text:span>
          </text:p>
            <text:p text:style-name="common-al">Het bestemmingsplan vormt het planologisch-juridisch kader voor een herontwikkeling van het perceel. Door deelname aan de saneringsregeling, waarbij de varkenshouderij gestaakt is en stallen gesloopt zijn, is het noodzakelijk de aanduiding ‘intensieve veehouderij’ te verwijderen. De herontwikkeling ziet op de volgende functies; zorgactiviteit, akkerbouw, agrarisch technisch hulpbedrijf, houden van vee (o.a. schapen en zoogkoeien) en een insectenkwekerij.</text:p>
            <text:p text:style-name="tussenkopcur">
            <text:span text:style-name="nadrukvet">Wat ligt ter inzage?</text:span>
          </text:p>
            <text:p text:style-name="common-al">Het vastgestelde bestemmingsplan, de hierbij behorende bijlagen en het vaststellingsbesluit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23 december 2022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op www.deurne.nl. </text:p>
            <text:p text:style-name="common-al">2. op afspraak bij het team Publiekszaken en Dienstverlening (tijdens de openingstijden) in het gemeentehuis van Deurne (Markt 1, nu tijdelijk Harmoniestraat 5). Voor het maken van een afspraak kunt u telefonisch contact opnemen via het algemene telefoonnummer (0493) 38 77 11.</text:p>
            <text:p text:style-name="tussenkopcur">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 een belanghebbende die tijdig een zienswijze bij het college van Burgemeester en wethouders naar voren heeft gebracht;</text:p>
            <text:p text:style-name="common-al">- een belanghebbende die aantoont dat hij redelijkerwijs niet in staat is geweest zijn zienswijze op het ontwerpbestemmingsplan bij het college van Burgemeester en wethouders naar voren te brengen.</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527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7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7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019-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Vuchtvenweg 5 Deurne’</meta:user-defined>
    <meta:user-defined meta:name="DCTERMS.W3CDTF/DCTERMS.available">2022-12-23</meta:user-defined>
    <meta:user-defined meta:name="DCTERMS.W3CDTF/OVERHEIDop.jaargang">2022</meta:user-defined>
    <meta:user-defined meta:name="OVERHEIDop.publicationIssue">565270</meta:user-defined>
    <meta:user-defined meta:name="OVERHEIDop.GmbID/DC.identifier">gmb-2022-565270</meta:user-defined>
    <meta:user-defined meta:name="OVERHEIDop.versieInformatie"/>
  </office:meta>
</office:document-meta>
</file>