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Uiterbuurtweg 45 in Nieuwveen - het wijzigen bestaande situatie voor het oprichten van e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erbuurtweg 45 in Nieuwveen - zaaknummer Z2022-00001468 - aanvraag omgevingsvergunning voor het wijzigen bestaande situatie voor het oprichten van een bedrijfswoning - beslistermijn is verlengd met een periode van zes weken - verzonden 15 december 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65267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26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26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Verlenging beslistermijn Uiterbuurtweg 45 in Nieuwveen - het wijzigen bestaande situatie voor het oprichten van een bedrijfswoning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267</meta:user-defined>
    <meta:user-defined meta:name="OVERHEIDop.GmbID/DC.identifier">gmb-2022-565267</meta:user-defined>
    <meta:user-defined meta:name="OVERHEIDop.versieInformatie"/>
  </office:meta>
</office:document-meta>
</file>