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‘Woongebied Ridderkerk’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wil Slikkerveer, Ridderkerk-West, Ridderkerk-Oost en Drievliet in één nieuw bestemmingsplan samenbrengen. De bestaande plannen in deze gebieden zijn deels verouderd of deels vervangen door beheersverordeningen. </text:p>
            <text:p text:style-name="common-al">Door de bestaande bestemmingsplannen te combineren in één nieuw plan, is het mogelijk om vergelijkbare en eenduidige regels op te stellen: gebruiks- en bouwmogelijkheden in de woongebieden kunnen we daardoor op elkaar af stemmen. Hierdoor wordt in vergelijkbare situaties rechtsgelijkheid gecreëerd.</text:p>
            <text:p text:style-name="tussenkopcur">
            <text:span text:style-name="nadrukvet">Ter inzage</text:span>
          </text:p>
            <text:p text:style-name="common-al">Het ontwerpbestemmingsplan ligt vanaf 23 december 2022 tot en met 2 februari 2023 ter inzage.</text:p>
            <text:list text:style-name="id1-3-2-1-1-5">
              <text:list-item text:style-override="id1-3-2-1-1-5-1">
                <text:number>•</text:number>
                <text:p text:style-name="al">De stukken zijn online te raadplegen via <text:a xlink:href="https://www.ridderkerk.nl/ter-inzage" xlink:type="simple">www.ridderkerk.nl/ter-inzage</text:a>;</text:p>
              </text:list-item>
              <text:list-item text:style-override="id1-3-2-1-1-5-2">
                <text:number>•</text:number>
                <text:p text:style-name="al">Het bestemmingsplan is te raadplegen via <text:a xlink:href="https://www.ruimtelijkeplannen.nl/?planidn=NL.IMRO.0597.BP2018RSWLAGENDIJK‐OW01" xlink:type="simple">www.ruimtelijkeplannen.nl</text:a> (IMRO code: <text:a xlink:href="https://www.ruimtelijkeplannen.nl/?planidn=NL.IMRO.0597.BP2018Woongebied-OW01" xlink:type="simple">NL.IMRO.0597.BP2018Woongebied-OW01</text:a>);</text:p>
              </text:list-item>
              <text:list-item text:style-override="id1-3-2-1-1-5-3">
                <text:number>•</text:number>
                <text:p text:style-name="al">Als u de stukken op papier wilt raadplegen kunt u een afspraak maken met de heer B. Verhoeven via telefoonnummer (0180) 451 234.</text:p>
              </text:list-item>
            </text:list>
            <text:p text:style-name="tussenkopcur">
            <text:span text:style-name="nadrukvet">Zienswijze</text:span>
          </text:p>
            <text:p text:style-name="common-al">Uw eventuele zienswijze (reactie) stuurt u binnen de hierboven genoemde termijn aan de gemeenteraad, Postbus 271, 2980 AG Ridderkerk. Graag onder vermelding van ‘zaaknummer 38888’ en de naam van het desbetreffende besluit of document waar u op wilt reageren. </text:p>
            <text:p text:style-name="last-al">U kunt ook mondeling reageren. Daarvoor maakt u een afspraak met de heer B. Verhoeven via telefoonnummer (0180) 451 234. Een brief heeft onze voorkeur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6526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6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6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11/xml/MC-DRP-PlanRuimtelijk-Web-ZM.xml</meta:user-defined>
    <meta:user-defined meta:name="OVERHEID.Gemeente/DC.creator">Ridderker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7.BP2018Woongebied-OW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bestemmingsplan ‘Woongebied Ridderkerk’ ter inzag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5266</meta:user-defined>
    <meta:user-defined meta:name="OVERHEIDop.GmbID/DC.identifier">gmb-2022-565266</meta:user-defined>
    <meta:user-defined meta:name="OVERHEIDop.versieInformatie"/>
  </office:meta>
</office:document-meta>
</file>